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style="italic" fo:font-weight="bold" officeooo:rsid="0002ebdf" officeooo:paragraph-rsid="0002ebdf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officeooo:rsid="000075ce" officeooo:paragraph-rsid="00014e42"/>
    </style:style>
    <style:style style:name="P3" style:family="paragraph" style:parent-style-name="Standard">
      <style:text-properties officeooo:rsid="000075ce" officeooo:paragraph-rsid="0002ebdf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02ebdf" officeooo:paragraph-rsid="0002ebdf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weight="bold" officeooo:rsid="000075ce" officeooo:paragraph-rsid="0002ebdf" style:font-weight-asian="bold" style:font-weight-complex="bold"/>
    </style:style>
    <style:style style:name="P6" style:family="paragraph" style:parent-style-name="Standard">
      <style:text-properties officeooo:rsid="00014e42" officeooo:paragraph-rsid="0002ebdf"/>
    </style:style>
    <style:style style:name="P7" style:family="paragraph" style:parent-style-name="Standard">
      <style:text-properties officeooo:rsid="0002ebdf" officeooo:paragraph-rsid="0002ebdf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2ebdf" officeooo:paragraph-rsid="0002ebdf" style:font-weight-asian="bold" style:font-weight-complex="bold"/>
    </style:style>
    <style:style style:name="T1" style:family="text">
      <style:text-properties officeooo:rsid="0002ebdf"/>
    </style:style>
    <style:style style:name="T2" style:family="text">
      <style:text-properties officeooo:rsid="00014e42"/>
    </style:style>
    <style:style style:name="T3" style:family="text">
      <style:text-properties fo:font-weight="bold" officeooo:rsid="0002ebd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>EAEko Hezkuntza Sailari</text:p>
      <text:p text:style-name="P1">Izen emate eskaera IRALEko R ikastaroetan</text:p>
      <text:p text:style-name="P2"/>
      <text:p text:style-name="P2"/>
      <text:p text:style-name="P3">Nik _______________<text:span text:style-name="T1">____________</text:span>, <text:span text:style-name="T1">adin nagusia eta ___________________ NAN zenbakia duenak eta </text:span><text:span text:style-name="T2">EAEko hezkuntza publikoko </text:span>irakaslea <text:span text:style-name="T1">naizen honek, ondorengoa</text:span></text:p>
      <text:p text:style-name="P3"/>
      <text:p text:style-name="P4">ADIERAZTEN DUT</text:p>
      <text:p text:style-name="P5"/>
      <text:p text:style-name="P3"><text:span text:style-name="T3">Lehenengoa.-</text:span><text:span text:style-name="T1"> </text:span><text:s/><text:span text:style-name="T1">D</text:span><text:span text:style-name="T2">atorren ikasturtean, 2026-2027 ikasturtean hain zuzen ere, IRALEko R300/R400/R600/R900 ikastarotakoren batean parte hartzeko interesa dudala.</text:span></text:p>
      <text:p text:style-name="P2"/>
      <text:p text:style-name="P6"><text:span text:style-name="T3">Bigarrengoa.-</text:span><text:span text:style-name="T1"> Datorren ikasturterako ikastaroen eskaintzaren artean ez dudala aukerarik ikusi R modalitateko ikastaroetan izena emateko.</text:span></text:p>
      <text:p text:style-name="P6"/>
      <text:p text:style-name="P6"><text:span text:style-name="T3">Hirugarrengoa.-</text:span><text:span text:style-name="T1"> </text:span>Hau dela eta, <text:span text:style-name="T1">idatzi honen bitartez adierazi nahi dudala R modalitateko ikastaro hauetan parte harzteko nire interesa.</text:span></text:p>
      <text:p text:style-name="P6"/>
      <text:p text:style-name="P7">Adierazitako guztiagatik, Hezkuntza Sailari ondorengoa</text:p>
      <text:p text:style-name="P7"/>
      <text:p text:style-name="P8">ESKATZEN DIOT</text:p>
      <text:p text:style-name="P7"/>
      <text:p text:style-name="P7"><text:span text:style-name="T2">R300/R400/R600 </text:span>eta <text:span text:style-name="T2">R900 </text:span>modalitateko ikastaroak berrezarri ditzala eta hauetan izena emateko aukera ireki dezala berehala.</text:p>
      <text:p text:style-name="P7"/>
      <text:p text:style-name="P7"/>
      <text:p text:style-name="P7"><text:tab/><text:tab/><text:tab/><text:tab/><text:tab/><text:tab/><text:tab/><text:tab/>2026ko __________ren_____n</text:p>
      <text:p text:style-name="P2"/>
      <text:p text:style-name="P2"><text:span text:style-name="T2"><text:s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16:00:48.503645600</meta:creation-date>
    <dc:date>2026-06-08T17:00:05.615440300</dc:date>
    <meta:editing-duration>PT7M43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2" meta:word-count="101" meta:character-count="883" meta:non-whitespace-character-count="782"/>
  </office:meta>
</office:document-meta>
</file>