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>
      <style:text-properties officeooo:rsid="00179a41" officeooo:paragraph-rsid="00179a41"/>
    </style:style>
    <style:style style:name="P3" style:family="paragraph" style:parent-style-name="Text_20_body">
      <style:paragraph-properties fo:text-align="justify" style:justify-single-word="false"/>
      <style:text-properties officeooo:paragraph-rsid="00198ec1"/>
    </style:style>
    <style:style style:name="P4" style:family="paragraph" style:parent-style-name="Text_20_body">
      <style:text-properties officeooo:paragraph-rsid="00198ec1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fo:font-weight="normal" officeooo:paragraph-rsid="001b8c5a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fo:font-weight="normal" officeooo:rsid="001b8c5a" officeooo:paragraph-rsid="001b8c5a" style:font-weight-asian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79a41" style:font-size-asian="15pt" style:font-size-complex="15pt"/>
    </style:style>
    <style:style style:name="T3" style:family="text">
      <style:text-properties officeooo:rsid="00179a41"/>
    </style:style>
    <style:style style:name="T4" style:family="text">
      <style:text-properties officeooo:rsid="001b8c5a" fo:background-color="transparent" loext:char-shading-value="0"/>
    </style:style>
    <style:style style:name="T5" style:family="text">
      <style:text-properties officeooo:rsid="003393ea"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98aa1" fo:background-color="transparent" loext:char-shading-value="0"/>
    </style:style>
    <style:style style:name="T8" style:family="text">
      <style:text-properties officeooo:rsid="00398aa1"/>
    </style:style>
    <style:style style:name="T9" style:family="text">
      <style:text-properties officeooo:rsid="002605b9"/>
    </style:style>
    <style:style style:name="T10" style:family="text">
      <style:text-properties officeooo:rsid="00429413"/>
    </style:style>
    <style:style style:name="T11" style:family="text">
      <style:text-properties officeooo:rsid="003393ea"/>
    </style:style>
    <style:style style:name="T12" style:family="text">
      <style:text-properties officeooo:rsid="00354d82"/>
    </style:style>
    <style:style style:name="T13" style:family="text">
      <style:text-properties fo:font-style="italic" fo:font-weight="normal" officeooo:rsid="00198ec1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EAEko ikastetxeetan </text:span></text:span><text:span text:style-name="Strong_20_Emphasis"><text:span text:style-name="T2">k</text:span></text:span><text:span text:style-name="Strong_20_Emphasis"><text:span text:style-name="T1">amerak kentzeko eskaera</text:span></text:span></text:p>
      <text:p text:style-name="P1"><text:span text:style-name="Strong_20_Emphasis"><text:span text:style-name="T1"/></text:span></text:p>
      <text:p text:style-name="Text_20_body">[IKASTETXEAREN IZENA] ikastetxeko klaustroak, [DATA] egunean bilduta, honako <text:span text:style-name="T3">eskaera</text:span> aurkezten eta onartzen du:</text:p>
      <text:h text:style-name="P2" text:outline-level="3">ESKAERA</text:h>
      <text:p text:style-name="P3">Azken hilabeteotan, Eusko Jaurlaritzako Hezkuntza Sailak kamerak instalatu ditu hainbat ikastetxetan, hezkuntza komunitatearen iritzia eta parte-hartzea bermatu gabe. Erabaki hori aldebakarrez hartu dela salatzen dugu, klaustroei, familiei eta ikasleei behar besteko informaziorik eta eztabaidarako aukerarik eman gabe. </text:p>
      <text:p text:style-name="P4"/>
      <text:p text:style-name="P5">Horregatik guztiagatik, [IKASTETXEAREN IZENA] ikastetxeko klaustroak honako hau ESKATZEN du:</text:p>
      <text:p text:style-name="P6"><text:span text:style-name="T4">1- P</text:span><text:span text:style-name="T5">edagogia oinarri hartuz digitalizazioaren inguruan hausnarketa egin dezala, hezkuntza-komunitatea aintzat hartuz</text:span></text:p>
      <text:p text:style-name="P6"><text:span text:style-name="T5"/></text:p>
      <text:p text:style-name="P7"><text:span text:style-name="T5">2- </text:span><text:span text:style-name="T6">B</text:span><text:span text:style-name="T5">aliabideak beharrezkoak diren beharretara bidera </text:span><text:span text:style-name="T7">ditzala</text:span><text:span text:style-name="T5">, bai zaharkitutako gailuak edota azpiegiturak berrizteko, bai akordio arautzailean adostutako baliabide pertsonalak </text:span><text:span text:style-name="T7">guztiak esleitzeko</text:span></text:p>
      <text:p text:style-name="P7"><text:span text:style-name="T7"/></text:p>
      <text:p text:style-name="P6"><text:span text:style-name="T4">3- K</text:span><text:span text:style-name="T5">amerak ikastetxeetan derrigorrez jartzeko agindua bertan behera utz dezala, behar izatekotan </text:span><text:span text:style-name="T8">k</text:span><text:span text:style-name="T9">laustroek erabaki </text:span><text:span text:style-name="T10">ditzaten</text:span><text:span text:style-name="T9"> noiz eta nola erabili aparatu </text:span><text:span text:style-name="T11">horiek </text:span><text:span text:style-name="T9">etengabe instalatua egon behar</text:span><text:span text:style-name="T12">rik gabe</text:span></text:p>
      <text:p text:style-name="Text_20_body"/>
      <text:p text:style-name="Text_20_body">Era berean, <text:span text:style-name="T3">eskaera</text:span> hau Eusko Jaurlaritzako Hezkuntza Sailari helaraztea erabakitzen dugu.</text:p>
      <text:p text:style-name="Text_20_body"><text:span text:style-name="Strong_20_Emphasis">[HERRIA], [DATA]</text:span></text:p>
      <text:p text:style-name="Text_20_body"><text:span text:style-name="Strong_20_Emphasis">[IKASTETXEAREN IZENA]ko klaustroa<text:line-break/><text:line-break/><text:line-break/></text:span><text:span text:style-name="Strong_20_Emphasis"><text:span text:style-name="T13">*H</text:span></text:span><text:span text:style-name="Strong_20_Emphasis"><text:span text:style-name="T14">au idatzi eredu soil bat da, </text:span></text:span><text:span text:style-name="Strong_20_Emphasis"><text:span text:style-name="T13">klaustro </text:span></text:span><text:span text:style-name="Strong_20_Emphasis"><text:span text:style-name="T14">bakoitzak molda dezala </text:span></text:span><text:span text:style-name="Strong_20_Emphasis"><text:span text:style-name="T13">nahieran.</text:span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7T11:51:13.663797301</meta:creation-date>
    <dc:date>2026-05-28T15:53:42.305486921</dc:date>
    <meta:editing-duration>PT6H3M31S</meta:editing-duration>
    <meta:editing-cycles>6</meta:editing-cycles>
    <meta:generator>LibreOffice/25.2.6.2$Linux_X86_64 LibreOffice_project/520$Build-2</meta:generator>
    <meta:document-statistic meta:table-count="0" meta:image-count="0" meta:object-count="0" meta:page-count="1" meta:paragraph-count="11" meta:word-count="152" meta:character-count="1299" meta:non-whitespace-character-count="1155"/>
  </office:meta>
</office:document-meta>
</file>